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16a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316a1" officeooo:paragraph-rsid="001316a1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316a1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f1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6">, </text:span><text:span text:style-name="T8">1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92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vería con agrado que el Poder Ejecutivo a través de los ministerios de Medio Ambiente y Producción, respectivamente, informen en relación al derrame de 800 litros de aceite vegetal desde muelles de la empresa Bunge, en la ciudad de San Lorenzo, departamento homónimo:</text:span></text:p>
      <text:p text:style-name="P12"><text:span text:style-name="T11">a) Controles y/o monitoreos efectuados por los </text:span><text:span text:style-name="T12">M</text:span><text:span text:style-name="T11">inisterios en instalaciones y distintas etapas de producción en la empresa Bunge;</text:span></text:p>
      <text:p text:style-name="P14">b) Estudios e Informes de Impacto Ambiental presentados por la empresa;</text:p>
      <text:p text:style-name="P14">c) <text:s/>Estudios e Informes de Impacto Ambiental de efluentes industriales tanto al río Paraná como al ambiente;</text:p>
      <text:p text:style-name="P14">d) Sumarios Administrativos y/o Multas aplicadas a la empresa Bunge, de corresponder;</text:p>
      <text:p text:style-name="P14">e) Medidas tomadas por ambos ministerios sobre la presencia de los 800 litros de aceite vegetal derramados al río Paraná;</text:p>
      <text:p text:style-name="P14">f) Protocolos de actuación entre distintas autoridades provinciales y nacionales en casos de vertidos de efluentes industriales al río, como así también, en caso de contaminación propiamente dicha;</text:p>
      <text:p text:style-name="P14">g) Si en el presente caso han actuado conjuntamente con autoridades nacionales. En caso afirmativo, cuáles han sido las medidas tomadas;</text:p>
      <text:p text:style-name="P11"><text:soft-page-break/><text:span text:style-name="T11">h) Información sobre los elementos, materiales y/o químicos que utiliza Bunge en todos sus procesos productivos y evaluar su peligrosidad en relación al medio ambiente y la salud de la comunidad</text:span><text:span text:style-name="T10">.</text:span><text:span text:style-name="T6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7:54:03.996929111</dc:date>
    <meta:print-date>2017-05-31T08:55:25.042298780</meta:print-date>
    <meta:editing-cycles>47</meta:editing-cycles>
    <meta:editing-duration>PT1H21M39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291" meta:character-count="1862" meta:non-whitespace-character-count="1580"/>
  </office:meta>
</office:document-meta>
</file>